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family="paragraph">
      <style:paragraph-properties fo:text-align="justify" fo:margin-left="0.5in">
        <style:tab-stops/>
      </style:paragraph-properties>
    </style:style>
    <style:style style:name="P15" style:parent-style-name="Standard" style:family="paragraph">
      <style:paragraph-properties fo:text-align="justify" fo:margin-left="0.5in">
        <style:tab-stops/>
      </style:paragraph-properties>
    </style:style>
    <style:style style:name="P16" style:parent-style-name="Standard" style:family="paragraph">
      <style:paragraph-properties fo:text-align="center" fo:margin-left="0.5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P18" style:parent-style-name="Standard" style:family="paragraph">
      <style:paragraph-properties fo:text-align="justify" fo:margin-left="0.5in">
        <style:tab-stops/>
      </style:paragraph-properties>
    </style:style>
    <style:style style:name="P19" style:parent-style-name="Standard" style:family="paragraph">
      <style:paragraph-properties fo:text-align="center" fo:margin-left="0.5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left="0.5in">
        <style:tab-stops/>
      </style:paragraph-properties>
    </style:style>
    <style:style style:name="P21" style:parent-style-name="Standard" style:family="paragraph">
      <style:paragraph-properties fo:text-align="justify" fo:margin-left="0.5in">
        <style:tab-stops/>
      </style:paragraph-properties>
    </style:style>
    <style:style style:name="P22" style:parent-style-name="Standard" style:family="paragraph">
      <style:paragraph-properties fo:text-align="justify" fo:margin-left="0.5in">
        <style:tab-stops/>
      </style:paragraph-properties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family="paragraph">
      <style:paragraph-properties fo:text-align="justify" fo:margin-left="0.75in">
        <style:tab-stops/>
      </style:paragraph-properties>
    </style:style>
    <style:style style:name="P28" style:parent-style-name="Standard" style:family="paragraph">
      <style:paragraph-properties fo:text-align="justify" fo:margin-left="0.75in">
        <style:tab-stops/>
      </style:paragraph-properties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3" style:family="paragraph">
      <style:paragraph-properties fo:text-align="justify"/>
    </style:style>
    <style:style style:name="P31" style:parent-style-name="Standard" style:list-style-name="LFO3" style:family="paragraph">
      <style:paragraph-properties fo:text-align="justify"/>
    </style:style>
    <style:style style:name="P32" style:parent-style-name="Standard" style:family="paragraph">
      <style:paragraph-properties fo:text-align="justify" fo:margin-left="0.75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36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3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38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39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40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41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42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43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44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45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46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4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 fo:hyphenate="true"/>
    </style:style>
    <style:style style:name="P48" style:parent-style-name="Normalny" style:family="paragraph">
      <style:paragraph-properties fo:widows="2" fo:orphans="2" fo:text-align="justify" style:vertical-align="auto" fo:background-color="#FFFFFF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9pt" style:font-size-asian="9pt" style:font-size-complex="9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954F72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F497D" style:letter-kerning="false" fo:font-size="9pt" style:font-size-asian="9pt" style:font-size-complex="9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 fo:margin-left="0.5in">
        <style:tab-stops/>
      </style:paragraph-properties>
    </style:style>
    <style:style style:name="P82" style:parent-style-name="Standard" style:family="paragraph">
      <style:paragraph-properties fo:text-align="justify" fo:margin-left="0.5in">
        <style:tab-stops/>
      </style:paragraph-properties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left="0.5in">
        <style:tab-stops/>
      </style:paragraph-properties>
    </style:style>
    <style:style style:name="P85" style:parent-style-name="Standard" style:family="paragraph">
      <style:paragraph-properties fo:text-align="justify" fo:margin-left="0.5in">
        <style:tab-stops/>
      </style:paragraph-properties>
    </style:style>
    <style:style style:name="P86" style:parent-style-name="Standard" style:family="paragraph">
      <style:paragraph-properties fo:margin-left="-0.3937in">
        <style:tab-stops/>
      </style:paragraph-properties>
    </style:style>
    <style:style style:name="T8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Załącznik do Uchwały Nr X/63/19</text:p>
      <text:p text:style-name="P3">Rady Miejskiej w Dąbrowie Białostockiej</text:p>
      <text:p text:style-name="P4"><text:s/>z dnia 1 października 2019 r.</text:p>
      <text:p text:style-name="P5"/>
      <text:p text:style-name="P6"/>
      <text:p text:style-name="P7"><text:s text:c="2"/></text:p>
      <text:p text:style-name="P8"/>
      <text:p text:style-name="P9"/>
      <text:p text:style-name="P10">WNIOSEK</text:p>
      <text:p text:style-name="P11">o wypłatę dodatku energetycznego</text:p>
      <text:p text:style-name="P12"/>
      <text:list text:style-name="LFO1" text:continue-numbering="true">
        <text:list-item>
          <text:p text:style-name="P13">Dane osoby ubiegającej się:</text:p>
        </text:list-item>
      </text:list>
      <text:p text:style-name="P14"/>
      <text:p text:style-name="P15">………………………………………………………………………………………..</text:p>
      <text:p text:style-name="P16">(imię i nazwisko)</text:p>
      <text:p text:style-name="P17"/>
      <text:p text:style-name="P18">………………………………………………………………………………………..</text:p>
      <text:p text:style-name="P19">(adres zamieszkania)</text:p>
      <text:p text:style-name="P20"/>
      <text:p text:style-name="P21">PESEL ……………………………………………………………………………….</text:p>
      <text:p text:style-name="P22"/>
      <text:list text:style-name="LFO1" text:continue-numbering="true">
        <text:list-item>
          <text:p text:style-name="P23">Liczba osób w gospodarstwie domowym: <text:s/>…………………………………………..</text:p>
        </text:list-item>
        <text:list-item>
          <text:p text:style-name="P24">Sposób wypłaty dodatku energetycznego:</text:p>
        </text:list-item>
      </text:list>
      <text:list text:style-name="LFO2" text:continue-numbering="true">
        <text:list-item>
          <text:p text:style-name="P25">w kasie<text:s/>Banku Spółdzielczego w Dąbrowie Białostockiej</text:p>
        </text:list-item>
        <text:list-item>
          <text:p text:style-name="P26">na rachunek bankowy, którego właścicielem jest ………………………………..</text:p>
        </text:list-item>
      </text:list>
      <text:p text:style-name="P27"/>
      <text:p text:style-name="P28">nr konta:…………………………………………………………………………..</text:p>
      <text:list text:style-name="LFO1" text:continue-numbering="true">
        <text:list-item>
          <text:p text:style-name="P29">Do wniosku dołączam:</text:p>
        </text:list-item>
      </text:list>
      <text:list text:style-name="LFO3" text:continue-numbering="true">
        <text:list-item>
          <text:p text:style-name="P30">kopię umowy sprzedaży energii elektrycznej,</text:p>
        </text:list-item>
        <text:list-item>
          <text:p text:style-name="P31">kopię umowy kompleksowej.</text:p>
        </text:list-item>
      </text:list>
      <text:p text:style-name="P32"/>
      <text:p text:style-name="P33">Oświadczam, że załączona do wniosku umowa kompleksowa/ umowa sprzedaży energii elektrycznej nadal obowiązuje.</text:p>
      <text:p text:style-name="P34">Prawdziwość danych zawartych we wniosku potwierdzam <text:s/>własnoręcznym podpisem.</text:p>
      <text:p text:style-name="P35"><text:bookmark-start text:name="_Hlk15464151"/></text:p>
      <text:p text:style-name="P36"/>
      <text:p text:style-name="P37"/>
      <text:p text:style-name="P38"/>
      <text:p text:style-name="P39"/>
      <text:p text:style-name="P40"/>
      <text:p text:style-name="P41">……………………………………………………….<text:s/><text:s text:c="32"/>…………………………………………………..</text:p>
      <text:p text:style-name="P42"><text:s text:c="16"/>(data i podpis wnioskodawcy) <text:s text:c="57"/>(data i podpis przyjmującego)</text:p>
      <text:p text:style-name="P43"/>
      <text:p text:style-name="P44"/>
      <text:p text:style-name="P45"><text:s text:c="15"/></text:p>
      <text:p text:style-name="P46"/>
      <text:p text:style-name="P47">Informacja o przetwarzaniu danych osobowych:</text:p>
      <text:p text:style-name="P48"><text:span text:style-name="T49">„Admin</text:span><text:span text:style-name="T50">istratorem<text:s/></text:span><text:span text:style-name="T51"><text:s/></text:span><text:span text:style-name="T52">zbieranych i<text:s/></text:span><text:span text:style-name="T53"><text:s/></text:span><text:span text:style-name="T54">przetwarzanych danych</text:span><text:span text:style-name="T55"><text:s/></text:span><text:span text:style-name="T56"><text:s/>osobowych</text:span><text:span text:style-name="T57"><text:s/></text:span><text:span text:style-name="T58"><text:s/>jest Urząd Miejski</text:span><text:span text:style-name="T59"><text:s/></text:span><text:span text:style-name="T60"><text:s/>w Dąbrowie Białostockiej, ul. Solidarności 1, 16-200 Dąbrowa Białostocka. </text:span><text:span text:style-name="T61"><text:s/></text:span><text:span text:style-name="T62">Szczegółowe<text:s/></text:span><text:span text:style-name="T63"><text:s/></text:span><text:span text:style-name="T64">informacje dotyczące</text:span><text:span text:style-name="T65"><text:s/></text:span><text:span text:style-name="T66"><text:s/>zasad</text:span><text:span text:style-name="T67"><text:s/></text:span><text:span text:style-name="T68"><text:s/>przetwarzania<text:s/></text:span><text:span text:style-name="T69"><text:s/></text:span><text:span text:style-name="T70">danych osobowych znajdują<text:s/></text:span><text:span text:style-name="T71"><text:s/></text:span><text:span text:style-name="T72">się na stronie BIP Urzędu Mi</text:span><text:span text:style-name="T73">ejskiego w Dąbrowie</text:span><text:span text:style-name="T74"><text:s/></text:span><text:span text:style-name="T75"><text:s/>Białostockiej pod adresem:</text:span><text:span text:style-name="T76"><text:s/></text:span><text:span text:style-name="T77"> </text:span><text:a xlink:href="http://um-dabrowa.p-bip.pl/?event=informacja&amp;id=7088" office:target-frame-name="_top" xlink:show="replace"><text:span text:style-name="T78">http://um-dabrowa.pbip.pl/?event=informacja&amp;id=7088</text:span></text:a><text:span text:style-name="T79">”</text:span><text:bookmark-end text:name="_Hlk15464151"/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Id:9700496E-A131-4913-ACCE-24731CE60204.Podpisa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Budnik</meta:initial-creator>
    <dc:creator>Dorota Budnik</dc:creator>
    <meta:creation-date>2019-10-24T06:29:00Z</meta:creation-date>
    <dc:date>2019-10-24T07:52:00Z</dc:date>
    <meta:print-date>2019-10-24T06:56:00Z</meta:print-date>
    <meta:template xlink:href="Normal" xlink:type="simple"/>
    <meta:editing-cycles>4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3" meta:row-count="11" meta:non-whitespace-character-count="1411"/>
  </office:meta>
</office:document-meta>
</file>